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50%"/>
      <style:text-properties fo:font-size="12pt" style:font-size-asian="12pt" style:font-size-complex="12pt"/>
    </style:style>
    <style:style style:name="P2" style:parent-style-name="Normal" style:family="paragraph">
      <style:paragraph-properties fo:line-height="150%"/>
      <style:text-properties fo:font-size="12pt" style:font-size-asian="12pt" style:font-size-complex="12pt"/>
    </style:style>
    <style:style style:name="P3" style:parent-style-name="Normal" style:family="paragraph">
      <style:paragraph-properties fo:line-height="150%"/>
    </style:style>
    <style:style style:name="T4" style:parent-style-name="Standardskriftforavsnitt" style:family="text">
      <style:text-properties fo:font-size="12pt" style:font-size-asian="12pt" style:font-size-complex="12pt"/>
    </style:style>
    <style:style style:name="T5" style:parent-style-name="Standardskriftforavsnitt" style:family="text">
      <style:text-properties fo:font-size="12pt" style:font-size-asian="12pt" style:font-size-complex="12pt"/>
    </style:style>
    <style:style style:name="T6" style:parent-style-name="Standardskriftforavsnitt" style:family="text">
      <style:text-properties fo:font-size="12pt" style:font-size-asian="12pt" style:font-size-complex="12pt"/>
    </style:style>
    <style:style style:name="T7" style:parent-style-name="Standardskriftforavsnitt" style:family="text">
      <style:text-properties fo:font-size="12pt" style:font-size-asian="12pt" style:font-size-complex="12pt"/>
    </style:style>
  </office:automatic-styles>
  <office:body>
    <office:text text:use-soft-page-breaks="true">
      <text:p text:style-name="P1">Jeg studerte psykologi i 2013 i Libanon, og jeg har mastergrad nå, så jeg håper at jeg får en jobb som knytter til utdanningen min. Forresten, jeg jobbet med FN i mange forskjellige organisasjoner før jeg kom hit til Norge. Der<text:s/>trivdes jeg så<text:s/>mye, og jeg håper å få sammen den fine jobben<text:s/>her i Norge<text:s/>som jeg hadde<text:s/>før. Jeg vil egentlig jobbe for å få penger som jeg trenger for at jeg kan betale ting i daglig livet mitt. Jeg må betale klær, mat, strøm, hus også videre.<text:s/></text:p>
      <text:p text:style-name="P2">For det første<text:s/>er det viktig å tjene nok og fast inntekt hver måned, og å hå en lønn som jeg er fornøyd med. For meg personlig er lønn viktig for å slippe bekymring for økonomi. En lønn som jeg føler riktig det er viktig.<text:s/>For det andre vil jeg helst ha jobben i mange skift, så jeg kan jobbe og studere samtidig. Jeg har også lyst til å jobbe mye og hardt for å tjene mest mulig penger. Jeg vil hjelpe folk som innvandret seg til Libanon på grunn av krigen i Syria fordi de har et dårlig liv nå.<text:s/>For det tredje er det viktig<text:s/>å ha et godt arbeidsmiljø. Det betyr at ansatte og sjef bør være snille og hjelpsomme. Og vi må sette pris på å hjelpe hverandre og å ha alltid samarbeid. Jeg synes at man må være fornøyd med både jobben sin og relasjoner med kollegaene sine for å gi alt<text:s/>man kan.<text:s/>For det fjerde liker jeg ikke å jobb foran datamaskin. Jeg liker å jobbe med folk som jeg kan treffe folk fra ulike grunnlag. jeg håper å være ansvarlig for både kvinner og barn som flykte fra forfølgelse, vold og krig. Jeg vil også helst ha ansvar for ungdommer, så jeg kan lært dem om ferdighetsutvikling, tidshåndtering, selvinnsikt, kunnskap om svake og sterke sider i ungdommers personlighet. Sist, men ikke minst er det kjempeviktig å ha et eget kontor som jeg kan ta litt pause alene uten bråk.<text:s/>Og jeg kan behandling saker og snakke med folk på behagelig og riktig måte<text:s/></text:p>
      <text:p text:style-name="P3"><text:span text:style-name="T4">Til slutt vil jeg påpeke at man må være så behagelig, og man bør trives i jobben sin, for å gi best man kan. Men det står noen ganger på lands evner. F.eks. Norge er et rikt land o</text:span><text:span text:style-name="T5">g nordmenn kan få godt kvalitet livet, men det er<text:s/></text:span><text:span text:style-name="T6">motsetning til<text:s/></text:span><text:span text:style-name="T7">i hjemlandet mit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meta:initial-creator>
    <dc:creator> </dc:creator>
    <meta:creation-date>2020-03-22T12:56:00Z</meta:creation-date>
    <dc:date>2020-03-26T09:58:00Z</dc:date>
    <meta:template xlink:href="Normal" xlink:type="simple"/>
    <meta:editing-cycles>7</meta:editing-cycles>
    <meta:editing-duration>PT12000S</meta:editing-duration>
    <meta:document-statistic meta:page-count="1" meta:paragraph-count="4" meta:word-count="333" meta:character-count="2100" meta:row-count="14" meta:non-whitespace-character-count="1771"/>
  </office:meta>
</office:document-meta>
</file>